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7c8fa" officeooo:paragraph-rsid="0017c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h3= block</text:p>
      <text:p text:style-name="P1">ul = block </text:p>
      <text:p text:style-name="P1">u = inline </text:p>
      <text:p text:style-name="P1">p = block</text:p>
      <text:p text:style-name="P1">span = inline</text:p>
      <text:p text:style-name="P1">div= block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2-06T13:28:02.200180127</meta:creation-date>
    <dc:date>2025-02-06T13:32:13.614840396</dc:date>
    <meta:editing-duration>PT4M15S</meta:editing-duration>
    <meta:editing-cycles>1</meta:editing-cycles>
    <meta:generator>LibreOffice/7.2.0.4$MacOSX_X86_64 LibreOffice_project/9a9c6381e3f7a62afc1329bd359cc48accb6435b</meta:generator>
    <meta:document-statistic meta:table-count="0" meta:image-count="0" meta:object-count="0" meta:page-count="1" meta:paragraph-count="6" meta:word-count="16" meta:character-count="63" meta:non-whitespace-character-count="51"/>
  </office:meta>
</office:document-meta>
</file>